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666in" style:line-height-at-least="0.1666in" fo:text-indent="0.509in"/>
      <style:text-properties style:font-name="標楷體" style:font-name-asian="標楷體" fo:letter-spacing="0.0069in" style:font-size-complex="12pt"/>
    </style:style>
    <style:style style:name="P3" style:parent-style-name="內文" style:family="paragraph">
      <style:paragraph-properties style:snap-to-layout-grid="false" fo:margin-top="0.1666in" style:line-height-at-least="0.1666in" fo:text-indent="0.3729in"/>
    </style:style>
    <style:style style:name="T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margin-top="0.25in" fo:margin-bottom="0.1666in" style:line-height-at-least="0.1666in"/>
      <style:text-properties style:font-name="華康特粗明體" style:font-name-asian="華康特粗明體" fo:letter-spacing="0.0458in" fo:font-size="18pt" style:font-size-asian="18pt" style:font-size-complex="18pt"/>
    </style:style>
    <style:style style:name="P14" style:parent-style-name="內文" style:family="paragraph">
      <style:paragraph-properties fo:margin-top="0.25in" fo:margin-bottom="0.1666in" style:line-height-at-least="0.1666in"/>
      <style:text-properties style:font-name="華康特粗明體" style:font-name-asian="華康特粗明體" fo:letter-spacing="0.0458in" fo:font-size="18pt" style:font-size-asian="18pt" style:font-size-complex="18pt"/>
    </style:style>
    <style:style style:name="P15" style:parent-style-name="內文" style:family="paragraph">
      <style:paragraph-properties fo:margin-top="0.25in" fo:margin-bottom="0.1666in" style:line-height-at-least="0.1666in"/>
    </style:style>
    <style:style style:name="T16" style:parent-style-name="預設段落字型" style:family="text">
      <style:text-properties style:font-name="標楷體" style:font-name-asian="標楷體" fo:letter-spacing="0.045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bottom="0.1666in"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line-height-at-least="0.1666in" fo:margin-left="0.2958in" fo:text-indent="-0.2958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0.2958in" fo:text-indent="-0.2958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fo:margin-top="0.25in" fo:margin-bottom="0.1666in"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fo:margin-top="0.1666in" fo:margin-bottom="0.1666in" fo:line-height="100%"/>
    </style:style>
    <style:style style:name="T2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32" style:parent-style-name="內文" style:family="paragraph">
      <style:paragraph-properties fo:margin-top="0.1666in" fo:margin-bottom="0.1666in" fo:line-height="100%"/>
    </style:style>
    <style:style style:name="T3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fo:margin-bottom="0.1666in" fo:line-height="100%"/>
    </style:style>
    <style:style style:name="T3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666in" fo:margin-bottom="0.0833in" fo:line-height="100%">
        <style:tab-stops>
          <style:tab-stop style:type="left" style:position="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45" style:parent-style-name="內文" style:family="paragraph">
      <style:paragraph-properties fo:margin-top="0.1666in" fo:margin-bottom="0.0833in" fo:line-height="100%">
        <style:tab-stops>
          <style:tab-stop style:type="left" style:position="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1666in" fo:margin-bottom="0.1666in" style:line-height-at-least="0.1666in"/>
      <style:text-properties style:font-name="標楷體" style:font-name-asian="標楷體" fo:letter-spacing="0.1111in" fo:font-size="16pt" style:font-size-asian="16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應用科技研究所指導教授同意函</text:p>
      <text:p text:style-name="P2"/>
      <text:p text:style-name="P3"><text:span text:style-name="T4">本人同意指導</text:span><text:span text:style-name="T5">應用科技</text:span><text:span text:style-name="T6">研究所</text:span><text:span text:style-name="T7">此</text:span><text:span text:style-name="T8">□碩</text:span><text:span text:style-name="T9">□博</text:span><text:span text:style-name="T10">士班研究生</text:span><text:span text:style-name="T11">論文，修業期間，本人將</text:span><text:span text:style-name="T12">負責該研究生之選課及論文研究相關事宜。</text:span></text:p>
      <text:p text:style-name="P13"/>
      <text:p text:style-name="P14"/>
      <text:p text:style-name="P15"><text:span text:style-name="T16"><text:s/>指導教</text:span><text:span text:style-name="T17">授（請簽名）：</text:span><text:span text:style-name="T18"><text:s text:c="3"/></text:span><text:span text:style-name="T19"><text:s/></text:span><text:span text:style-name="T20"><text:s text:c="9"/></text:span></text:p>
      <text:p text:style-name="P21"/>
      <text:p text:style-name="P22">※請詳閱：</text:p>
      <text:p text:style-name="P23">1.<text:s/>學生若有校外共同指導教授，且該教師非本校聘任之兼任教師、合聘教師或與本所具合作招生關係之單位，其資格須送本所學術與所務規劃委員會審查，最晚應於口試前一個學期結束前完成審查程序。</text:p>
      <text:p text:style-name="P24">2.<text:s/>學生在學期間若增加共同指導教授應即刻向所辦登記，若增加之共同指導教授為校外教師亦應遵守前項說明辦理。</text:p>
      <text:p text:style-name="P25">(依應科學院聘請論文共同指導教授作業要點辦理)</text:p>
      <text:p text:style-name="P26"/>
      <text:p text:style-name="P27"><text:span text:style-name="T28"><text:s text:c="4"/></text:span><text:span text:style-name="T29">學生姓名：</text:span><text:span text:style-name="T30"><text:s text:c="19"/></text:span><text:span text:style-name="T31"><text:s text:c="9"/></text:span></text:p>
      <text:p text:style-name="P32"><text:span text:style-name="T33"><text:s text:c="4"/></text:span><text:span text:style-name="T34">學 號：</text:span><text:span text:style-name="T35"><text:s text:c="20"/></text:span></text:p>
      <text:p text:style-name="P36"><text:span text:style-name="T37"><text:s text:c="4"/></text:span><text:span text:style-name="T38">領域別：</text:span><text:span text:style-name="T39"><text:s text:c="19"/></text:span></text:p>
      <text:p text:style-name="P40"><text:span text:style-name="T41"><text:s text:c="4"/></text:span><text:span text:style-name="T42">聯絡電話：</text:span><text:span text:style-name="T43"><text:s text:c="19"/></text:span><text:span text:style-name="T44"><text:s text:c="9"/></text:span></text:p>
      <text:p text:style-name="P45"><text:span text:style-name="T46"><text:s text:c="4"/></text:span><text:span text:style-name="T47">E-</text:span><text:span text:style-name="T48">mail</text:span><text:span text:style-name="T49">：</text:span><text:span text:style-name="T50"><text:s text:c="19"/></text:span></text:p>
      <text:p text:style-name="P51">中華民國　　年　　月　　日</text:p>
      <text:p text:style-name="P52">指導教授簽畢請交至應用科技研究所辦公室(本校研揚大樓9樓TR-930)</text:p>
      <text:p text:style-name="內文"><text:span text:style-name="T53">電話: 2730-3609 e-mail: enoffice@mail.n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25in" fo:margin-bottom="0.3937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技術研究所指導教授同意函</dc:title>
    <dc:description/>
    <dc:subject/>
    <meta:initial-creator>NTUST</meta:initial-creator>
    <dc:creator>User</dc:creator>
    <meta:creation-date>2022-11-23T06:00:00Z</meta:creation-date>
    <dc:date>2022-11-23T06:00:00Z</dc:date>
    <meta:print-date>2019-05-28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